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736</text:p>
          </table:table-cell>
          <table:table-cell table:number-columns-repeated="4" table:style-name="ce10"/>
          <table:table-cell office:value-type="string" table:style-name="ce1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90</text:p>
          </table:table-cell>
          <table:covered-table-cell/>
          <table:table-cell office:value-type="float" office:value="111105.15" table:style-name="ce20">
            <text:p>111105,1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7100005:154</text:p>
          </table:table-cell>
          <table:covered-table-cell/>
          <table:table-cell office:value-type="float" office:value="1036560" table:style-name="ce20">
            <text:p>103656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200015:440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6000008:265</text:p>
          </table:table-cell>
          <table:covered-table-cell/>
          <table:table-cell office:value-type="float" office:value="2350073.25" table:style-name="ce20">
            <text:p>2350073,2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6000008:266</text:p>
          </table:table-cell>
          <table:covered-table-cell/>
          <table:table-cell office:value-type="float" office:value="202500" table:style-name="ce20">
            <text:p>20250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2:0100038:17</text:p>
          </table:table-cell>
          <table:covered-table-cell/>
          <table:table-cell office:value-type="float" office:value="3204" table:style-name="ce20">
            <text:p>3204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7900018:395</text:p>
          </table:table-cell>
          <table:covered-table-cell/>
          <table:table-cell office:value-type="float" office:value="524197.08" table:style-name="ce20">
            <text:p>524197,0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7900018:396</text:p>
          </table:table-cell>
          <table:covered-table-cell/>
          <table:table-cell office:value-type="float" office:value="59299.38" table:style-name="ce20">
            <text:p>59299,3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900018:397</text:p>
          </table:table-cell>
          <table:covered-table-cell/>
          <table:table-cell office:value-type="float" office:value="43146.720000000001" table:style-name="ce20">
            <text:p>43146,7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900018:398</text:p>
          </table:table-cell>
          <table:covered-table-cell/>
          <table:table-cell office:value-type="float" office:value="185651.28" table:style-name="ce20">
            <text:p>185651,2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18:399</text:p>
          </table:table-cell>
          <table:covered-table-cell/>
          <table:table-cell office:value-type="float" office:value="26614.44" table:style-name="ce20">
            <text:p>26614,4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18:400</text:p>
          </table:table-cell>
          <table:covered-table-cell/>
          <table:table-cell office:value-type="float" office:value="50154.3" table:style-name="ce20">
            <text:p>50154,3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18:401</text:p>
          </table:table-cell>
          <table:covered-table-cell/>
          <table:table-cell office:value-type="float" office:value="30585.06" table:style-name="ce20">
            <text:p>30585,0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18:402</text:p>
          </table:table-cell>
          <table:covered-table-cell/>
          <table:table-cell office:value-type="float" office:value="122353.92" table:style-name="ce20">
            <text:p>122353,9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18:403</text:p>
          </table:table-cell>
          <table:covered-table-cell/>
          <table:table-cell office:value-type="float" office:value="57568.86" table:style-name="ce20">
            <text:p>57568,8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18:404</text:p>
          </table:table-cell>
          <table:covered-table-cell/>
          <table:table-cell office:value-type="float" office:value="67702.320000000007" table:style-name="ce20">
            <text:p>67702,3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18:405</text:p>
          </table:table-cell>
          <table:covered-table-cell/>
          <table:table-cell office:value-type="float" office:value="26528.94" table:style-name="ce20">
            <text:p>26528,9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18:406</text:p>
          </table:table-cell>
          <table:covered-table-cell/>
          <table:table-cell office:value-type="float" office:value="28981.08" table:style-name="ce20">
            <text:p>28981,0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900018:407</text:p>
          </table:table-cell>
          <table:covered-table-cell/>
          <table:table-cell office:value-type="float" office:value="202836.78" table:style-name="ce20">
            <text:p>202836,7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900018:408</text:p>
          </table:table-cell>
          <table:covered-table-cell/>
          <table:table-cell office:value-type="float" office:value="64083.96" table:style-name="ce20">
            <text:p>64083,9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1:3900011:389</text:p>
          </table:table-cell>
          <table:covered-table-cell/>
          <table:table-cell office:value-type="float" office:value="799982.42" table:style-name="ce22">
            <text:p>799982,4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5118EA7BA31FF157F51F2E41B9EA92048940D255B4ED10A0735D4BC78AB3CAEBDEFD9047C33D6C5D4A5295F6024D6EE03214A53D1614D6741F3321B09F43C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6T13:49:35Z</meta:creation-date>
    <dc:date>2024-11-06T13:49:35Z</dc:date>
  </office:meta>
</office:document-meta>
</file>